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6cm"/>
    </style:style>
    <style:style style:name="Tableau1.B" style:family="table-column">
      <style:table-column-properties style:column-width="9.008cm"/>
    </style:style>
    <style:style style:name="Tableau1.C" style:family="table-column">
      <style:table-column-properties style:column-width="4.507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Footnote">
      <style:paragraph-properties fo:margin-left="0.25cm" fo:margin-right="0cm" fo:text-indent="-0.25cm" style:auto-text-indent="false"/>
    </style:style>
    <style:style style:name="P2" style:family="paragraph" style:parent-style-name="Footnote">
      <style:paragraph-properties fo:margin-left="0.25cm" fo:margin-right="0cm" fo:text-align="justify" style:justify-single-word="false" fo:text-indent="-0.25cm" style:auto-text-indent="false"/>
    </style:style>
    <style:style style:name="P3"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4"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9" style:family="paragraph" style:parent-style-name="Standard">
      <style:paragraph-properties fo:text-align="end" style:justify-single-word="false"/>
      <style:text-properties style:font-name="Arial" style:font-name-complex="Arial"/>
    </style:style>
    <style:style style:name="P10" style:family="paragraph" style:parent-style-name="Standard">
      <style:paragraph-properties fo:text-align="center" style:justify-single-word="false"/>
      <style:text-properties style:font-name="Arial" fo:font-size="12pt" style:font-size-asian="12pt" style:font-name-complex="Arial"/>
    </style:style>
    <style:style style:name="P1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background-color="#fff200" style:font-size-asian="12pt" style:font-name-complex="Arial"/>
    </style:style>
    <style:style style:name="P13"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14"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5"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6"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7"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8"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9"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0" style:family="paragraph" style:parent-style-name="Standard">
      <style:paragraph-properties fo:text-align="center" style:justify-single-word="false" style:snap-to-layout-grid="false"/>
      <style:text-properties fo:font-size="7pt" style:font-size-asian="7pt"/>
    </style:style>
    <style:style style:name="P21" style:family="paragraph" style:parent-style-name="Standard">
      <style:paragraph-properties fo:text-align="center" style:justify-single-word="false"/>
      <style:text-properties style:text-line-through-style="none" style:text-line-through-type="none" style:font-name="Arial" fo:font-size="14pt" fo:font-weight="bold" officeooo:rsid="000dd26e" officeooo:paragraph-rsid="000dd26e" style:font-size-asian="14pt" style:font-weight-asian="bold" style:font-name-complex="Arial" style:font-size-complex="14pt" style:font-weight-complex="bold"/>
    </style:style>
    <style:style style:name="P22"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4"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6"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7"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officeooo:paragraph-rsid="000dd26e"/>
    </style:style>
    <style:style style:name="P29"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officeooo:paragraph-rsid="000dd26e" style:font-name-complex="Arial"/>
    </style:style>
    <style:style style:name="P30"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1"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4"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5"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3"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44"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45"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46"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47"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48"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1"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52"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53"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5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55"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56"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1.251cm" fo:margin-right="0.501cm" fo:text-align="justify" style:justify-single-word="false" fo:text-indent="0cm" style:auto-text-indent="false"/>
    </style:style>
    <style:style style:name="P58"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officeooo:paragraph-rsid="000ec8e9"/>
    </style:style>
    <style:style style:name="P60"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6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ext-properties style:font-name="Arial" fo:letter-spacing="0.018cm" style:font-name-complex="Arial"/>
    </style:style>
    <style:style style:name="P6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text-properties style:font-name="Arial" fo:letter-spacing="0.018cm" style:font-name-complex="Arial"/>
    </style:style>
    <style:style style:name="P6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64"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5" style:family="paragraph" style:parent-style-name="Standard" style:list-style-name="">
      <style:paragraph-properties fo:margin-left="2cm" fo:margin-right="0.501cm" fo:margin-top="0.423cm" fo:margin-bottom="0.212cm" loext:contextual-spacing="false" fo:text-indent="0cm" style:auto-text-indent="false"/>
    </style:style>
    <style:style style:name="P66"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7"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T1" style:family="text">
      <style:text-properties style:font-name="Arial" fo:font-size="12pt" fo:letter-spacing="0.018cm" fo:font-weight="bold" style:font-size-asian="12pt" style:font-weight-asian="bold" style:font-name-complex="Arial"/>
    </style:style>
    <style:style style:name="T2" style:family="text">
      <style:text-properties style:font-name="Arial" fo:font-size="12pt" fo:letter-spacing="0.018cm" fo:font-weight="bold" style:font-size-asian="12pt" style:font-weight-asian="bold" style:font-name-complex="Arial" style:font-size-complex="12pt" style:font-weight-complex="bold"/>
    </style:style>
    <style:style style:name="T3" style:family="text">
      <style:text-properties style:font-name="Arial" fo:font-size="12pt" fo:letter-spacing="0.018cm" style:font-size-asian="12pt" style:font-name-complex="Arial"/>
    </style:style>
    <style:style style:name="T4" style:family="text">
      <style:text-properties style:font-name="Arial"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officeooo:rsid="000dd26e" style:font-name-complex="Arial"/>
    </style:style>
    <style:style style:name="T9" style:family="text">
      <style:text-properties style:font-name="Arial" fo:letter-spacing="0.018cm" style:text-underline-style="solid" style:text-underline-width="auto" style:text-underline-color="font-color" fo:font-weight="bold" style:font-weight-asian="bold" style:font-name-complex="Arial"/>
    </style:style>
    <style:style style:name="T10" style:family="text">
      <style:text-properties style:font-name="Arial" fo:letter-spacing="0.018cm" style:text-underline-style="solid" style:text-underline-width="auto" style:text-underline-color="font-color" style:font-name-complex="Arial"/>
    </style:style>
    <style:style style:name="T11" style:family="text">
      <style:text-properties style:font-name="Arial" fo:letter-spacing="0.018cm" fo:font-weight="bold" style:font-weight-asian="bold" style:font-name-complex="Arial"/>
    </style:style>
    <style:style style:name="T12" style:family="text">
      <style:text-properties fo:text-transform="uppercase" style:font-name="Arial" fo:font-size="15pt" style:font-size-asian="15pt" style:font-name-complex="Arial"/>
    </style:style>
    <style:style style:name="T13" style:family="text">
      <style:text-properties fo:color="#000000" style:font-name="Arial" style:font-name-complex="Arial"/>
    </style:style>
    <style:style style:name="T14" style:family="text">
      <style:text-properties fo:color="#000000" style:font-name="Arial" fo:font-size="12pt" fo:font-weight="bold" style:font-size-asian="12pt" style:font-weight-asian="bold" style:font-name-complex="Arial"/>
    </style:style>
    <style:style style:name="T15" style:family="text">
      <style:text-properties fo:color="#808080"/>
    </style:style>
    <style:style style:name="T16" style:family="text">
      <style:text-properties fo:color="#808080" style:font-name="Arial" style:font-name-complex="Arial"/>
    </style:style>
    <style:style style:name="T17" style:family="text">
      <style:text-properties fo:color="#808080" style:font-name="Arial" fo:font-size="12pt" fo:font-weight="bold" style:font-size-asian="12pt" style:font-weight-asian="bold" style:font-name-complex="Arial"/>
    </style:style>
    <style:style style:name="T18" style:family="text">
      <style:text-properties officeooo:rsid="000dd26e"/>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2">DÉPARTEMENT</text:p>
            <text:p text:style-name="P7"/>
            <text:p text:style-name="P21">LOIR-ET-CHER</text:p>
            <text:p text:style-name="P7">_____</text:p>
            <text:p text:style-name="P10"/>
            <text:p text:style-name="P7">ARRONDISSEMENT</text:p>
            <text:p text:style-name="P7"/>
            <text:p text:style-name="P7">………………………………………</text:p>
            <text:p text:style-name="P7">_____</text:p>
            <text:p text:style-name="P10"/>
            <text:p text:style-name="P7">Effectif légal du conseil municipal</text:p>
            <text:p text:style-name="P7"/>
            <text:p text:style-name="P7">………………………………………</text:p>
            <text:p text:style-name="P7">_____</text:p>
            <text:p text:style-name="P7"/>
            <text:p text:style-name="P7">Nombre de conseillers en exercice</text:p>
            <text:p text:style-name="P7"/>
            <text:p text:style-name="P7">………………………………………</text:p>
            <text:p text:style-name="P7">_____</text:p>
          </table:table-cell>
          <table:table-cell table:style-name="Tableau1.A1" table:number-rows-spanned="2" office:value-type="string">
            <text:p text:style-name="P24"/>
            <text:p text:style-name="P23"><text:tab/></text:p>
            <text:p text:style-name="P6"><text:span text:style-name="T12">Commune</text:span><text:span text:style-name="T5"> :</text:span><text:span text:style-name="T6"> </text:span></text:p>
            <text:p text:style-name="P25"><text:tab/></text:p>
            <text:p text:style-name="P26"/>
          </table:table-cell>
          <table:table-cell table:style-name="Tableau1.C1" office:value-type="string">
            <text:p text:style-name="P12">Communes de 1 000 habitants et plus</text:p>
          </table:table-cell>
        </table:table-row>
        <table:table-row table:style-name="Tableau1.2">
          <table:covered-table-cell/>
          <table:covered-table-cell/>
          <table:table-cell table:style-name="Tableau1.C2" office:value-type="string">
            <text:p text:style-name="P11">Élection du maire et des adjoints</text:p>
          </table:table-cell>
        </table:table-row>
        <table:table-row table:style-name="Tableau1.3">
          <table:covered-table-cell/>
          <table:table-cell table:style-name="Tableau1.A1" table:number-columns-spanned="2" office:value-type="string">
            <text:p text:style-name="P17"/>
            <text:p text:style-name="P19">PROCÈS-VERBAL</text:p>
            <text:p text:style-name="P13"><text:tab/></text:p>
            <text:p text:style-name="P18">DE L’ÉLECTION DU MAIRE<text:line-break/>ET DES ADJOINTS</text:p>
            <text:p text:style-name="P14">__________________________</text:p>
          </table:table-cell>
          <table:covered-table-cell/>
        </table:table-row>
      </table:table>
      <text:p text:style-name="Standard"/>
      <text:p text:style-name="P34"/>
      <text:p text:style-name="P35">L’an deux mille <text:tab/>, le <text:tab/> du mois de<text:tab/> à <text:tab/>heures</text:p>
      <text:p text:style-name="P28"><text:span text:style-name="T7"><text:tab/>minutes, en application du III de l’article 19 de la loi n° 2020-290 du 23 mars 2020 et des articles L. 2121-7 et L. 2122-8 du code général des collectivités territoriales (CGCT), s’est réuni le conseil municipal de la commune </text:span><text:span text:style-name="T8">de</text:span></text:p>
      <text:p text:style-name="P29">………………………………………….. <text:s/><text:span text:style-name="T18">dûment convoqué le ………………………………………………….</text:span></text:p>
      <text:p text:style-name="P36">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ext:soft-page-break/>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
      <text:p text:style-name="P47"><text:span text:style-name="T7">Absents </text:span><text:span text:style-name="Footnote_20_Symbol"><text:span text:style-name="T1"><text:note text:id="ftn1" text:note-class="footnote"><text:note-citation>1</text:note-citation><text:note-body><text:p text:style-name="P2"><text:s/>Préciser s’ils sont excusés.</text:p></text:note-body></text:note></text:span></text:span><text:span text:style-name="T7"> : <text:tab/></text:span></text:p>
      <text:p text:style-name="P49"><text:tab/></text:p>
      <text:p text:style-name="P49"><text:tab/></text:p>
      <text:p text:style-name="P49"><text:tab/></text:p>
      <text:h text:style-name="P55" text:outline-level="1"><text:span text:style-name="T9">1. Installation des conseillers municipaux</text:span><text:span text:style-name="T11"> </text:span><text:span text:style-name="Footnote_20_Symbol"><text:span text:style-name="T1"><text:note text:id="ftn2" text:note-class="footnote"><text:note-citation>2</text:note-citation><text:note-body><text:p text:style-name="P2"><text:s/>Ce paragraphe n’est pas rempli lorsque l’élection du maire et des adjoints a lieu en cours de mandature.</text:p></text:note-body></text:note></text:span></text:span></text:h>
      <text:p text:style-name="P38">La séance a été ouverte sous la présidence de M <text:tab/>, maire (ou remplaçant en application de l’article L. 2122-17 du CGCT), qui a déclaré les membres du conseil municipal cités ci-dessus (présents et absents) installés dans leurs fonctions.</text:p>
      <text:p text:style-name="P62">M <text:tab/> a été désigné(e) en qualité de secrétaire par le conseil municipal (art. L. 2121-15 du CGCT).</text:p>
      <text:h text:style-name="P56" text:outline-level="1">2. Élection du maire</text:h>
      <text:h text:style-name="P64" text:outline-level="2">2.1. Présidence de l’assemblée</text:h>
      <text:p text:style-name="P42"><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2"><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2">.</text:span></text:p>
      <text:p text:style-name="P39">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66" text:outline-level="2">2.2. Constitution du bureau</text:h>
      <text:p text:style-name="P48">Le conseil municipal a désigné deux assesseurs au moins : M <text:tab/></text:p>
      <text:p text:style-name="P49"><text:tab/></text:p>
      <text:h text:style-name="P64" text:outline-level="2"/>
      <text:h text:style-name="P64" text:outline-level="2"/>
      <text:h text:style-name="P64" text:outline-level="2"><text:soft-page-break/></text:h>
      <text:h text:style-name="P64" text:outline-level="2">2.3. Déroulement de chaque tour de scrutin</text:h>
      <text:p text:style-name="P61">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p>
      <text:p text:style-name="P43"><text:span text:style-name="T7">Après le vote du dernier conseiller, il a été immédiatement procédé au dépouillement des bulletins de vote. </text:span><text:span text:style-name="T10">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5">Lorsque l’élection n’a pas été acquise lors d’un des deux premiers tours de scrutin, il a été procédé à un nouveau tour de scrutin.</text:p>
      <text:h text:style-name="P67" text:outline-level="2">2.4. Résultats du premier tour de scrutin</text:h>
      <text:p text:style-name="P30"><text:span text:style-name="T13">a. Nombre de conseillers présents à l’appel n’ayant pas pris part au vote<text:tab/> </text:span></text:p>
      <text:p text:style-name="P30"><text:span text:style-name="T13">b. Nombre de votants (enveloppes déposées) <text:tab/> </text:span></text:p>
      <text:p text:style-name="P30"><text:span text:style-name="T4">c. Nombre de suffrages déclarés nuls par le bureau (art. L. 66 du code électoral)<text:tab/> </text:span></text:p>
      <text:p text:style-name="P30"><text:span text:style-name="T4">d. Nombre de suffrages blancs (art. L. 65 du code électoral)<text:tab/> </text:span></text:p>
      <text:p text:style-name="P30"><text:span text:style-name="T4">e. Nombre de suffrages exprimés [b – c – d]<text:tab/> </text:span></text:p>
      <text:p text:style-name="P31"><text:span text:style-name="T13">f. M</text:span><text:span text:style-name="T4">ajorité </text:span><text:span text:style-name="T13">absolue </text:span><text:span text:style-name="Footnote_20_Symbol"><text:span text:style-name="T14"><text:note text:id="ftn4" text:note-class="footnote"><text:note-citation>4</text:note-citation><text:note-body><text:p text:style-name="P2"><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3"><text:tab/> </text:span><text:span text:style-name="T1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5">(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0">En chiffres</text:p>
          </table:table-cell>
          <table:table-cell table:style-name="Tableau3.C2" office:value-type="string">
            <text:p text:style-name="P50">En toutes lettres</text:p>
          </table:table-cell>
        </table:table-row>
        <table:table-row table:style-name="Tableau3.3">
          <table:table-cell table:style-name="Tableau3.A1" office:value-type="string">
            <text:p text:style-name="P51"/>
          </table:table-cell>
          <table:table-cell table:style-name="Tableau3.A1" office:value-type="string">
            <text:p text:style-name="P20"/>
          </table:table-cell>
          <table:table-cell table:style-name="Tableau3.B1" office:value-type="string">
            <text:p text:style-name="P20"/>
          </table:table-cell>
        </table:table-row>
        <table:table-row table:style-name="Tableau3.4">
          <table:table-cell table:style-name="Tableau3.A4" office:value-type="string">
            <text:p text:style-name="P8"><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8"><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8"><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8"><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8" office:value-type="string">
            <text:p text:style-name="P8"><text:tab/></text:p>
          </table:table-cell>
          <table:table-cell table:style-name="Tableau3.A8" office:value-type="string">
            <text:p text:style-name="P3"><text:tab/></text:p>
          </table:table-cell>
          <table:table-cell table:style-name="Tableau3.C8" office:value-type="string">
            <text:p text:style-name="P4"><text:tab/></text:p>
          </table:table-cell>
        </table:table-row>
      </table:table>
      <text:h text:style-name="P65" text:outline-level="2"><text:span text:style-name="T9"/></text:h>
      <text:h text:style-name="P65" text:outline-level="2"><text:soft-page-break/><text:span text:style-name="T9"/></text:h>
      <text:h text:style-name="P65" text:outline-level="2"><text:span text:style-name="T9">2.5. Résultats du deuxième tour de scrutin </text:span><text:span text:style-name="Footnote_20_Symbol"><text:span text:style-name="T1"><text:note text:id="ftn5" text:note-class="footnote"><text:note-citation>5</text:note-citation><text:note-body><text:p text:style-name="P2"><text:s/>Ne pas remplir les 2.5 et 2.6 si l’élection a été acquise au premier tour.</text:p></text:note-body></text:note></text:span></text:span></text:h>
      <text:p text:style-name="P30"><text:span text:style-name="T13">a. Nombre de conseillers présents à l’appel n’ayant pas pris part au vote<text:tab/> </text:span></text:p>
      <text:p text:style-name="P30"><text:span text:style-name="T13">b. Nombre de votants (enveloppes déposées) <text:tab/> </text:span></text:p>
      <text:p text:style-name="P30"><text:span text:style-name="T4">c. Nombre de suffrages déclarés nuls par le bureau (art. L. 66 du code électoral)<text:tab/> </text:span></text:p>
      <text:p text:style-name="P30"><text:span text:style-name="T4">d. Nombre de suffrages blancs (art. L. 65 du code électoral)<text:tab/> </text:span></text:p>
      <text:p text:style-name="P30"><text:span text:style-name="T4">e. Nombre de suffrages exprimés [b – c – d]<text:tab/> </text:span></text:p>
      <text:p text:style-name="P32"><text:span text:style-name="T16">f. Majorité absolue </text:span><text:span text:style-name="Footnote_20_Symbol"><text:span text:style-name="T17">4</text:span></text:span><text:span text:style-name="T16"><text:tab/> </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5">(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0">En chiffres</text:p>
          </table:table-cell>
          <table:table-cell table:style-name="Tableau4.C2" office:value-type="string">
            <text:p text:style-name="P50">En toutes lettres</text:p>
          </table:table-cell>
        </table:table-row>
        <table:table-row table:style-name="Tableau4.3">
          <table:table-cell table:style-name="Tableau4.A1" office:value-type="string">
            <text:p text:style-name="P51"/>
          </table:table-cell>
          <table:table-cell table:style-name="Tableau4.A1" office:value-type="string">
            <text:p text:style-name="P20"/>
          </table:table-cell>
          <table:table-cell table:style-name="Tableau4.B1" office:value-type="string">
            <text:p text:style-name="P20"/>
          </table:table-cell>
        </table:table-row>
        <table:table-row table:style-name="Tableau4.4">
          <table:table-cell table:style-name="Tableau4.A4" office:value-type="string">
            <text:p text:style-name="P8"><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4" office:value-type="string">
            <text:p text:style-name="P8"><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4" office:value-type="string">
            <text:p text:style-name="P8"><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4" office:value-type="string">
            <text:p text:style-name="P8"><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8" office:value-type="string">
            <text:p text:style-name="P8"><text:tab/></text:p>
          </table:table-cell>
          <table:table-cell table:style-name="Tableau4.A8" office:value-type="string">
            <text:p text:style-name="P3"><text:tab/></text:p>
          </table:table-cell>
          <table:table-cell table:style-name="Tableau4.C8" office:value-type="string">
            <text:p text:style-name="P4"><text:tab/></text:p>
          </table:table-cell>
        </table:table-row>
      </table:table>
      <text:h text:style-name="P65" text:outline-level="2"><text:span text:style-name="T9">2.6. Résultats du troisième tour de scrutin </text:span><text:span text:style-name="Footnote_20_Symbol"><text:span text:style-name="T1"><text:note text:id="ftn6" text:note-class="footnote"><text:note-citation>6</text:note-citation><text:note-body><text:p text:style-name="P2"><text:s/>Ne pas remplir le 2.6 si l’élection a été acquise au deuxième tour.</text:p></text:note-body></text:note></text:span></text:span></text:h>
      <text:p text:style-name="P30"><text:span text:style-name="T13">a. Nombre de conseillers présents à l’appel n’ayant pas pris part au vote<text:tab/> </text:span></text:p>
      <text:p text:style-name="P30"><text:span text:style-name="T13">b. Nombre de votants (enveloppes déposées) <text:tab/> </text:span></text:p>
      <text:p text:style-name="P30"><text:span text:style-name="T4">c. Nombre de suffrages déclarés nuls par le bureau (art. L. 66 du code électoral)<text:tab/> </text:span></text:p>
      <text:p text:style-name="P30"><text:span text:style-name="T4">d. Nombre de suffrages blancs (art. L. 65 du code électoral)<text:tab/> </text:span></text:p>
      <text:p text:style-name="P33">e. Nombre de suffrages exprimés [b – c – d]<text:tab/> </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5">(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50">En chiffres</text:p>
          </table:table-cell>
          <table:table-cell table:style-name="Tableau5.C2" office:value-type="string">
            <text:p text:style-name="P50">En toutes lettres</text:p>
          </table:table-cell>
        </table:table-row>
        <table:table-row table:style-name="Tableau5.3">
          <table:table-cell table:style-name="Tableau5.A1" office:value-type="string">
            <text:p text:style-name="P51"/>
          </table:table-cell>
          <table:table-cell table:style-name="Tableau5.A1" office:value-type="string">
            <text:p text:style-name="P20"/>
          </table:table-cell>
          <table:table-cell table:style-name="Tableau5.B1" office:value-type="string">
            <text:p text:style-name="P20"/>
          </table:table-cell>
        </table:table-row>
        <table:table-row table:style-name="Tableau5.4">
          <table:table-cell table:style-name="Tableau5.A4" office:value-type="string">
            <text:p text:style-name="P8"><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4" office:value-type="string">
            <text:p text:style-name="P8"><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4" office:value-type="string">
            <text:p text:style-name="P8"><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4" office:value-type="string">
            <text:p text:style-name="P8"><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8" office:value-type="string">
            <text:p text:style-name="P8"><text:tab/></text:p>
          </table:table-cell>
          <table:table-cell table:style-name="Tableau5.A8" office:value-type="string">
            <text:p text:style-name="P3"><text:tab/></text:p>
          </table:table-cell>
          <table:table-cell table:style-name="Tableau5.C8" office:value-type="string">
            <text:p text:style-name="P4"><text:tab/></text:p>
          </table:table-cell>
        </table:table-row>
      </table:table>
      <text:h text:style-name="P64" text:outline-level="2">2.7. Proclamation de l’élection du maire</text:h>
      <text:p text:style-name="P37">M<text:tab/> a été proclamé(e) maire et a été immédiatement installé(e).</text:p>
      <text:h text:style-name="P56" text:outline-level="1"><text:soft-page-break/></text:h>
      <text:h text:style-name="P56" text:outline-level="1">3. Élection des adjoints</text:h>
      <text:p text:style-name="P40">Sous la présidence de M<text:tab/> élu(e) maire (ou son remplaçant en application de l’article L. 2122-17 du CGCT), le conseil municipal a été invité à procéder à l’élection des adjoints.</text:p>
      <text:h text:style-name="P64" text:outline-level="2">3.1. Nombre d’adjoints</text:h>
      <text:p text:style-name="P63">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h text:style-name="P64" text:outline-level="2">3.2. Listes de candidats aux fonctions d’adjoint au maire</text:h>
      <text:p text:style-name="P43"><text:span text:style-name="T7">Le maire (ou son remplaçant) a rappelé que les adjoints sont élus au scrutin secret de liste à la majorité absolue, sans panachage ni vote préférentiel parmi les membres du conseil municipal. </text:span><text:span text:style-name="T11">Chaque liste est composée alternativement d’un candidat de chaque sexe.</text:span><text:span text:style-name="T7">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44"><text:span text:style-name="T7">Le conseil municipal a décidé de laisser un délai de <text:tab/> minutes pour le dépôt, auprès du maire, des listes de candidats aux fonctions d’adjoint au maire</text:span> <text:span text:style-name="T7">qui doivent comporter au plus autant de conseillers municipaux que d’adjoints à désigner.</text:span></text:p>
      <text:p text:style-name="P46">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67" text:outline-level="2">3.3. Résultats du premier tour de scrutin</text:h>
      <text:p text:style-name="P30"><text:span text:style-name="T13">a. Nombre de conseillers présents à l’appel n’ayant pas pris part au vote<text:tab/> </text:span></text:p>
      <text:p text:style-name="P30"><text:span text:style-name="T13">b. Nombre de votants (enveloppes déposées) <text:tab/> </text:span></text:p>
      <text:p text:style-name="P30"><text:span text:style-name="T4">c. Nombre de suffrages déclarés nuls par le bureau (art. L. 66 du code électoral)<text:tab/> </text:span></text:p>
      <text:p text:style-name="P30"><text:span text:style-name="T4">d. Nombre de suffrages blancs (art. L. 65 du code électoral)<text:tab/> </text:span></text:p>
      <text:p text:style-name="P30"><text:span text:style-name="T4">e. Nombre de suffrages exprimés [b – c – d]<text:tab/> </text:span></text:p>
      <text:p text:style-name="P59"><text:span text:style-name="T13">f. M</text:span><text:span text:style-name="T4">ajorité </text:span><text:span text:style-name="T13">absolue </text:span><text:span text:style-name="Footnote_20_Symbol"><text:span text:style-name="T14">4</text:span></text:span><text:span text:style-name="T13"><text:tab/> </text:span></text:p>
      <text:p text:style-name="P59"><text:span text:style-name="T16"/></text:p>
      <text:p text:style-name="P59"><text:soft-page-break/><text:span text:style-name="T16"/></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5">(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50">En chiffres</text:p>
          </table:table-cell>
          <table:table-cell table:style-name="Tableau6.C2" office:value-type="string">
            <text:p text:style-name="P50">En toutes lettres</text:p>
          </table:table-cell>
        </table:table-row>
        <table:table-row table:style-name="Tableau6.3">
          <table:table-cell table:style-name="Tableau6.A1" office:value-type="string">
            <text:p text:style-name="P51"/>
          </table:table-cell>
          <table:table-cell table:style-name="Tableau6.A1" office:value-type="string">
            <text:p text:style-name="P20"/>
          </table:table-cell>
          <table:table-cell table:style-name="Tableau6.B1" office:value-type="string">
            <text:p text:style-name="P20"/>
          </table:table-cell>
        </table:table-row>
        <table:table-row table:style-name="Tableau6.4">
          <table:table-cell table:style-name="Tableau6.A4" office:value-type="string">
            <text:p text:style-name="P8"><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4" office:value-type="string">
            <text:p text:style-name="P8"><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4" office:value-type="string">
            <text:p text:style-name="P8"><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4" office:value-type="string">
            <text:p text:style-name="P8"><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8" office:value-type="string">
            <text:p text:style-name="P8"><text:tab/></text:p>
          </table:table-cell>
          <table:table-cell table:style-name="Tableau6.A8" office:value-type="string">
            <text:p text:style-name="P3"><text:tab/></text:p>
          </table:table-cell>
          <table:table-cell table:style-name="Tableau6.C8" office:value-type="string">
            <text:p text:style-name="P4"><text:tab/></text:p>
          </table:table-cell>
        </table:table-row>
      </table:table>
      <text:h text:style-name="P65" text:outline-level="2"><text:span text:style-name="T9">3.4. Résultats du deuxième tour de scrutin </text:span><text:span text:style-name="Footnote_20_Symbol"><text:span text:style-name="T1"><text:note text:id="ftn7" text:note-class="footnote"><text:note-citation>7</text:note-citation><text:note-body><text:p text:style-name="P2"><text:s/>Ne pas remplir les 3.4 et 3.5 si l’élection a été acquise au premier tour.</text:p></text:note-body></text:note></text:span></text:span></text:h>
      <text:p text:style-name="P30"><text:span text:style-name="T13">a. Nombre de conseillers présents à l’appel n’ayant pas pris part au vote<text:tab/> </text:span></text:p>
      <text:p text:style-name="P30"><text:span text:style-name="T13">b. Nombre de votants (enveloppes déposées) <text:tab/> </text:span></text:p>
      <text:p text:style-name="P30"><text:span text:style-name="T4">c. Nombre de suffrages déclarés nuls par le bureau (art. L. 66 du code électoral)<text:tab/> </text:span></text:p>
      <text:p text:style-name="P30"><text:span text:style-name="T4">d. Nombre de suffrages blancs (art. L. 65 du code électoral)<text:tab/> </text:span></text:p>
      <text:p text:style-name="P30"><text:span text:style-name="T4">e. Nombre de suffrages exprimés [b – c – d]<text:tab/> </text:span></text:p>
      <text:p text:style-name="P31"><text:span text:style-name="T13">f. M</text:span><text:span text:style-name="T4">ajorité </text:span><text:span text:style-name="T13">absolue </text:span><text:span text:style-name="Footnote_20_Symbol"><text:span text:style-name="T14">4</text:span></text:span><text:span text:style-name="T13"><text:tab/> </text:span></text:p>
      <text:p text:style-name="P9"/>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5">(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50">En chiffres</text:p>
          </table:table-cell>
          <table:table-cell table:style-name="Tableau7.C2" office:value-type="string">
            <text:p text:style-name="P50">En toutes lettres</text:p>
          </table:table-cell>
        </table:table-row>
        <table:table-row table:style-name="Tableau7.3">
          <table:table-cell table:style-name="Tableau7.A1" office:value-type="string">
            <text:p text:style-name="P51"/>
          </table:table-cell>
          <table:table-cell table:style-name="Tableau7.A1" office:value-type="string">
            <text:p text:style-name="P20"/>
          </table:table-cell>
          <table:table-cell table:style-name="Tableau7.B1" office:value-type="string">
            <text:p text:style-name="P20"/>
          </table:table-cell>
        </table:table-row>
        <table:table-row table:style-name="Tableau7.4">
          <table:table-cell table:style-name="Tableau7.A4" office:value-type="string">
            <text:p text:style-name="P8"><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4" office:value-type="string">
            <text:p text:style-name="P8"><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4" office:value-type="string">
            <text:p text:style-name="P8"><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4" office:value-type="string">
            <text:p text:style-name="P8"><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8" office:value-type="string">
            <text:p text:style-name="P8"><text:tab/></text:p>
          </table:table-cell>
          <table:table-cell table:style-name="Tableau7.A8" office:value-type="string">
            <text:p text:style-name="P3"><text:tab/></text:p>
          </table:table-cell>
          <table:table-cell table:style-name="Tableau7.C8" office:value-type="string">
            <text:p text:style-name="P4"><text:tab/></text:p>
          </table:table-cell>
        </table:table-row>
      </table:table>
      <text:h text:style-name="P65" text:outline-level="2"><text:span text:style-name="T9"/></text:h>
      <text:h text:style-name="P65" text:outline-level="2"><text:span text:style-name="T9">3.5. Résultats du troisième tour de scrutin </text:span><text:span text:style-name="Footnote_20_Symbol"><text:span text:style-name="T1"><text:note text:id="ftn8" text:note-class="footnote"><text:note-citation>8</text:note-citation><text:note-body><text:p text:style-name="P1"><text:s/>Ne pas remplir le 3.5 si l’élection a été acquise au deuxième tour.</text:p></text:note-body></text:note></text:span></text:span></text:h>
      <text:p text:style-name="P30"><text:span text:style-name="T13">a. Nombre de conseillers présents à l’appel n’ayant pas pris part au vote<text:tab/> </text:span></text:p>
      <text:p text:style-name="P30"><text:span text:style-name="T13">b. Nombre de votants (enveloppes déposées) <text:tab/> </text:span></text:p>
      <text:p text:style-name="P30"><text:span text:style-name="T4">c. Nombre de suffrages déclarés nuls par le bureau (art. L. 66 du code électoral)<text:tab/> </text:span></text:p>
      <text:p text:style-name="P30"><text:span text:style-name="T4">d. Nombre de suffrages blancs (art. L. 65 du code électoral)<text:tab/> </text:span></text:p>
      <text:p text:style-name="P33">e. Nombre de suffrages exprimés [b – c – d]<text:tab/> </text:p>
      <text:p text:style-name="P33"><text:span text:style-name="T15"/></text:p>
      <text:p text:style-name="P33"><text:soft-page-break/><text:span text:style-name="T15"/></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5">(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50">En chiffres</text:p>
          </table:table-cell>
          <table:table-cell table:style-name="Tableau8.C2" office:value-type="string">
            <text:p text:style-name="P50">En toutes lettres</text:p>
          </table:table-cell>
        </table:table-row>
        <table:table-row table:style-name="Tableau8.3">
          <table:table-cell table:style-name="Tableau8.A1" office:value-type="string">
            <text:p text:style-name="P51"/>
          </table:table-cell>
          <table:table-cell table:style-name="Tableau8.A1" office:value-type="string">
            <text:p text:style-name="P20"/>
          </table:table-cell>
          <table:table-cell table:style-name="Tableau8.B1" office:value-type="string">
            <text:p text:style-name="P20"/>
          </table:table-cell>
        </table:table-row>
        <table:table-row table:style-name="Tableau8.4">
          <table:table-cell table:style-name="Tableau8.A4" office:value-type="string">
            <text:p text:style-name="P8"><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4" office:value-type="string">
            <text:p text:style-name="P8"><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4" office:value-type="string">
            <text:p text:style-name="P8"><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4" office:value-type="string">
            <text:p text:style-name="P8"><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8" office:value-type="string">
            <text:p text:style-name="P8"><text:tab/></text:p>
          </table:table-cell>
          <table:table-cell table:style-name="Tableau8.A8" office:value-type="string">
            <text:p text:style-name="P3"><text:tab/></text:p>
          </table:table-cell>
          <table:table-cell table:style-name="Tableau8.C8" office:value-type="string">
            <text:p text:style-name="P4"><text:tab/></text:p>
          </table:table-cell>
        </table:table-row>
      </table:table>
      <text:h text:style-name="P64" text:outline-level="2">3.6. Proclamation de l’élection des adjoints</text:h>
      <text:p text:style-name="P41">Ont été proclamés adjoints et immédiatement installés les candidats figurant sur la liste conduite par M<text:tab/>. Ils ont pris rang dans l’ordre de cette liste, tels qu’ils figurent sur la feuille de proclamation ci-jointe.</text:p>
      <text:h text:style-name="P57" text:outline-level="1"><text:span text:style-name="T9">4. Observations et réclamations</text:span><text:span text:style-name="T11"> </text:span><text:span text:style-name="Footnote_20_Symbol"><text:span text:style-name="T1"><text:note text:id="ftn9" text:note-class="footnote"><text:note-citation>9</text:note-citation><text:note-body><text:p text:style-name="P2"><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h text:style-name="P58" text:outline-level="1">5. Clôture du procès-verbal</text:h>
      <text:p text:style-name="P53"><text:span text:style-name="T7">Le présent procès-verbal, dressé et clos, le <text:tab/>, à <text:tab/> heures, <text:tab/> minutes, en double exemplaire </text:span><text:span text:style-name="Footnote_20_Symbol"><text:span text:style-name="T1"><text:note text:id="ftn10" text:note-class="footnote"><text:note-citation>10</text:note-citation><text:note-body><text:p text:style-name="P2"><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3">.</text:span></text:p>
      <table:table table:name="Tableau9" table:style-name="Tableau9">
        <table:table-column table:style-name="Tableau9.A" table:number-columns-repeated="3"/>
        <table:table-row table:style-name="Tableau9.1">
          <table:table-cell table:style-name="Tableau9.A1" office:value-type="string">
            <text:p text:style-name="P15">Le maire (ou son remplaçant),</text:p>
          </table:table-cell>
          <table:table-cell table:style-name="Tableau9.A1" office:value-type="string">
            <text:p text:style-name="P15">Le conseiller municipal le plus âgé,</text:p>
          </table:table-cell>
          <table:table-cell table:style-name="Tableau9.A1" office:value-type="string">
            <text:p text:style-name="P15">Le secrétaire,</text:p>
          </table:table-cell>
        </table:table-row>
        <table:table-row table:style-name="Tableau9.2">
          <table:table-cell table:style-name="Tableau9.A1" office:value-type="string">
            <text:p text:style-name="P16"/>
          </table:table-cell>
          <table:table-cell table:style-name="Tableau9.A1" office:value-type="string">
            <text:p text:style-name="P15">Les assesseurs,</text:p>
          </table:table-cell>
          <table:table-cell table:style-name="Tableau9.A1" office:value-type="string">
            <text:p text:style-name="P16"/>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041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18T14:58:00.900000000</meta:creation-date>
    <meta:editing-cycles>1</meta:editing-cycles>
    <meta:editing-duration>P0D</meta:editing-duration>
    <meta:generator>LibreOffice/5.4.7.2.M6$Windows_X86_64 LibreOffice_project/84cdc5b975a208eecf96cb73014f465650380623</meta:generator>
    <meta:document-statistic meta:table-count="9" meta:image-count="0" meta:object-count="0" meta:page-count="7" meta:paragraph-count="255" meta:word-count="1804" meta:character-count="10958" meta:non-whitespace-character-count="9040"/>
  </office:meta>
</office:document-meta>
</file>